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</style:style>
    <style:style style:name="ce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0">
            <text:p>OŠ "Pavao Belas"</text:p>
            <text:p>Ilije Gregorića 28</text:p>
            <text:p>10291 Prigorje Brdovečko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Idejno rješenje za rekonstrukciju i dogradnju postojeće škole, uređenje okoliša u OŠ „Pavao Belas“ u Brdovcu (evidencijski broj nabave JN-17/A/2023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R.br.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ed.mj.</text:p>
          </table:table-cell>
          <table:table-cell office:value-type="string" table:style-name="ce2">
            <text:p>Količina</text:p>
          </table:table-cell>
          <table:table-cell office:value-type="string" table:style-name="ce2">
            <text:p>Cijena</text:p>
          </table:table-cell>
          <table:table-cell office:value-type="string" table:style-name="ce2">
            <text:p>Ukupn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3">
            <text:p>Arhitektonsko idejno rješenje</text:p>
          </table:table-cell>
          <table:table-cell office:value-type="string" table:style-name="ce4">
            <text:p>komplet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5">
            <text:p><text:s text:c="20"/>- €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6">
            <text:p>Idejno rješenje vodovoda i kanalozacije</text:p>
          </table:table-cell>
          <table:table-cell office:value-type="string" table:style-name="ce4">
            <text:p>komplet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7">
            <text:p><text:s text:c="20"/>- €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6">
            <text:p>Elektrotehničko idejno rješenje</text:p>
          </table:table-cell>
          <table:table-cell office:value-type="string" table:style-name="ce4">
            <text:p>komplet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7">
            <text:p><text:s text:c="20"/>- €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6">
            <text:p>Strojarsko idejno rješenje</text:p>
          </table:table-cell>
          <table:table-cell office:value-type="string" table:style-name="ce4">
            <text:p>komplet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7">
            <text:p><text:s text:c="20"/>- €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.</text:p>
          </table:table-cell>
          <table:table-cell office:value-type="string" table:style-name="ce6">
            <text:p>Idejno rješenje uređenja okoliša</text:p>
          </table:table-cell>
          <table:table-cell office:value-type="string" table:style-name="ce4">
            <text:p>komplet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7">
            <text:p><text:s text:c="20"/>- €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6.<text:s/></text:p>
          </table:table-cell>
          <table:table-cell office:value-type="string" table:style-name="ce6">
            <text:p>Projketantska procjena vrijednosti investicije</text:p>
          </table:table-cell>
          <table:table-cell office:value-type="string" table:style-name="ce4">
            <text:p>komplet</text:p>
          </table:table-cell>
          <table:table-cell office:value-type="float" office:value="1" table:style-name="ce4">
            <text:p>1</text:p>
          </table:table-cell>
          <table:table-cell table:style-name="ce2"/>
          <table:table-cell office:value-type="string" table:style-name="ce7">
            <text:p><text:s text:c="20"/>- €</text:p>
          </table:table-cell>
          <table:table-cell table:number-columns-repeated="16378"/>
        </table:table-row>
        <table:table-row table:style-name="ro9"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3">
            <text:p>UKUPNO</text:p>
          </table:table-cell>
          <table:covered-table-cell/>
          <table:table-cell office:value-type="currency" office:value="0" table:formula="of:=SUM([.F7:.F12])" table:style-name="ce8">
            <text:p><text:s/>- €<text:s/></text:p>
          </table:table-cell>
          <table:table-cell table:number-columns-repeated="16378"/>
        </table:table-row>
        <table:table-row table:style-name="ro9"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5">
            <text:p>PDV</text:p>
          </table:table-cell>
          <table:covered-table-cell/>
          <table:table-cell table:style-name="ce9"/>
          <table:table-cell table:number-columns-repeated="16378"/>
        </table:table-row>
        <table:table-row table:style-name="ro9"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5">
            <text:p>SVEUKUPNO</text:p>
          </table:table-cell>
          <table:covered-table-cell/>
          <table:table-cell office:value-type="currency" office:value="0" table:formula="of:=SUM([.F13:.F14])" table:style-name="ce8">
            <text:p><text:s/>- €<text:s/>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0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rdica-cipric</meta:initial-creator>
    <dc:creator>Windows korisnik</dc:creator>
    <meta:creation-date>2019-06-17T10:04:38Z</meta:creation-date>
    <dc:date>2023-08-21T20:52:20Z</dc:date>
  </office:meta>
</office:document-meta>
</file>