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OŠ "Pavao Belas"</text:p>
            <text:p>Ilije Gregorića 28</text:p>
            <text:p>10291 Prigorje Brdovečko</text:p>
          </table:table-cell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1">
            <text:p>Idejno rješenje za rekonstrukciju i dogradnju postojeće škole, uređenje okoliša u OŠ „Pavao Belas“ u Brdovcu (evidencijski broj nabave JN-17/2023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.br.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ed.mj.</text:p>
          </table:table-cell>
          <table:table-cell office:value-type="string" table:style-name="ce3">
            <text:p>Količina</text:p>
          </table:table-cell>
          <table:table-cell office:value-type="string" table:style-name="ce3">
            <text:p>Cijena</text:p>
          </table:table-cell>
          <table:table-cell office:value-type="string" table:style-name="ce3">
            <text:p>Ukupn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.</text:p>
          </table:table-cell>
          <table:table-cell office:value-type="string" table:style-name="ce4">
            <text:p>Arhitektonsko idejno rješenje</text:p>
          </table:table-cell>
          <table:table-cell office:value-type="string" table:style-name="ce5">
            <text:p>komple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7]*[.D7]" table:style-name="ce6">
            <text:p><text:s/>-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.</text:p>
          </table:table-cell>
          <table:table-cell office:value-type="string" table:style-name="ce7">
            <text:p>Idejno rješenje vodovoda i kanalozacije</text:p>
          </table:table-cell>
          <table:table-cell office:value-type="string" table:style-name="ce5">
            <text:p>komple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8]*[.D8]" table:style-name="ce6">
            <text:p><text:s/>-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3.</text:p>
          </table:table-cell>
          <table:table-cell office:value-type="string" table:style-name="ce7">
            <text:p>Elektrotehničko idejno rješenje</text:p>
          </table:table-cell>
          <table:table-cell office:value-type="string" table:style-name="ce5">
            <text:p>komple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9]*[.D9]" table:style-name="ce6">
            <text:p><text:s/>-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4.</text:p>
          </table:table-cell>
          <table:table-cell office:value-type="string" table:style-name="ce7">
            <text:p>Strojarsko idejno rješenje</text:p>
          </table:table-cell>
          <table:table-cell office:value-type="string" table:style-name="ce5">
            <text:p>komple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10]*[.D10]" table:style-name="ce6">
            <text:p><text:s/>-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.</text:p>
          </table:table-cell>
          <table:table-cell office:value-type="string" table:style-name="ce7">
            <text:p>Idejno rješenje uređenja okoliša</text:p>
          </table:table-cell>
          <table:table-cell office:value-type="string" table:style-name="ce5">
            <text:p>komple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11]*[.D11]" table:style-name="ce6">
            <text:p><text:s/>- €<text:s/>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6.<text:s/></text:p>
          </table:table-cell>
          <table:table-cell office:value-type="string" table:style-name="ce7">
            <text:p>Projketantska procjena vrijednosti investicije</text:p>
          </table:table-cell>
          <table:table-cell office:value-type="string" table:style-name="ce5">
            <text:p>komplet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currency" office:value="0" table:formula="of:=[.E12]*[.D12]" table:style-name="ce6">
            <text:p><text:s/>- €<text:s/></text:p>
          </table:table-cell>
          <table:table-cell table:number-columns-repeated="16378"/>
        </table:table-row>
        <table:table-row table:style-name="ro9"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3">
            <text:p>UKUPNO</text:p>
          </table:table-cell>
          <table:covered-table-cell/>
          <table:table-cell office:value-type="currency" office:value="0" table:formula="of:=SUM([.F7:.F12])" table:style-name="ce8">
            <text:p><text:s/>- €<text:s/></text:p>
          </table:table-cell>
          <table:table-cell table:number-columns-repeated="16378"/>
        </table:table-row>
        <table:table-row table:style-name="ro9"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5">
            <text:p>PDV</text:p>
          </table:table-cell>
          <table:covered-table-cell/>
          <table:table-cell table:style-name="ce9"/>
          <table:table-cell table:number-columns-repeated="16378"/>
        </table:table-row>
        <table:table-row table:style-name="ro9"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5">
            <text:p>SVEUKUPNO</text:p>
          </table:table-cell>
          <table:covered-table-cell/>
          <table:table-cell office:value-type="currency" office:value="0" table:formula="of:=SUM([.F13:.F14])" table:style-name="ce8">
            <text:p><text:s/>- €<text:s/>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hr" number:country="H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1" number:language="hr" number:country="H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6P2" number:language="hr" number:country="H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urdica-cipric</meta:initial-creator>
    <dc:creator>Andrej</dc:creator>
    <meta:creation-date>2019-06-17T10:04:38Z</meta:creation-date>
    <dc:date>2023-07-17T13:18:30Z</dc:date>
  </office:meta>
</office:document-meta>
</file>